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D# Gm Gm - G# G# <text:s text:c="15"/>[Intro]</text:p>
      <text:p>I thought I <text:span text:style-name="Measure_20__23_2">saw</text:span> a man brought to li<text:span text:style-name="Measure_20__23_1">fe</text:span> <text:s text:c="5"/>D# D#s4</text:p>
      <text:p>He was wa<text:span text:style-name="Measure_20__23_2">rm, h</text:span>e came around, like he was <text:s text:c="2"/>D# D#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Cm Bb Gm Bb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D# Bb Cm G# x2)</text:p>
      <text:p><text:s text:c="4"/>(lying naked) on the floo<text:span text:style-name="Measure_20__23_1">r</text:span> <text:s text:c="4"/>D# Bb Cm Bb-G#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Cm Bb-G# [Link]</text:p>
      <text:p>[Bridge] (inspiration) <text:s text:c="11"/>Cm Cm - D# Bb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Cm Bb Bb - <text:span text:style-name="Measure_20__23_1">Torn</text:span>, <text:span text:style-name="Measure_20__23_2">aaaa</text:span><text:span text:style-name="Measure_20__23_1">h</text:span> - Ho</text:p>
      <text:p>[Outro] (D# D# Cm Cm x2) - D# D# G#-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